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o_20_independiente_20_3">
      <style:text-properties style:font-name="Arial" officeooo:paragraph-rsid="000556fc"/>
    </style:style>
    <style:style style:name="P2" style:family="paragraph" style:parent-style-name="Texto_20_independiente_20_3">
      <style:text-properties style:font-name="Arial" officeooo:paragraph-rsid="000556fc" style:font-name-complex="Arial" style:font-size-complex="10pt"/>
    </style:style>
    <style:style style:name="P3" style:family="paragraph" style:parent-style-name="Texto_20_independiente_20_3">
      <style:text-properties style:font-name="Arial" officeooo:paragraph-rsid="000556fc" style:font-size-complex="10pt"/>
    </style:style>
    <style:style style:name="P4" style:family="paragraph" style:parent-style-name="Texto_20_independiente_20_3">
      <style:text-properties style:font-name="Arial" fo:font-size="10pt" officeooo:paragraph-rsid="000556fc" style:font-size-asian="10pt" style:font-name-complex="Arial" style:font-size-complex="10pt"/>
    </style:style>
    <style:style style:name="P5" style:family="paragraph" style:parent-style-name="Texto_20_independiente_20_3">
      <style:paragraph-properties fo:margin-left="0cm" fo:margin-right="0cm" fo:text-indent="1.228cm" style:auto-text-indent="false"/>
      <style:text-properties style:font-name="Arial" officeooo:paragraph-rsid="000556fc" style:font-name-complex="Arial" style:font-size-complex="10pt"/>
    </style:style>
    <style:style style:name="P6" style:family="paragraph" style:parent-style-name="Texto_20_independiente_20_3">
      <style:paragraph-properties fo:margin-left="0cm" fo:margin-right="0cm" fo:text-indent="1.228cm" style:auto-text-indent="false"/>
      <style:text-properties style:font-name="Arial" officeooo:paragraph-rsid="000556fc"/>
    </style:style>
    <style:style style:name="P7" style:family="paragraph" style:parent-style-name="Normal_5f_0">
      <style:paragraph-properties fo:margin-left="0cm" fo:margin-right="0cm" fo:line-height="150%" fo:text-align="justify" style:justify-single-word="false" fo:text-indent="1.228cm" style:auto-text-indent="false"/>
      <style:text-properties style:font-name="Arial" fo:font-size="10pt" fo:font-style="italic" officeooo:paragraph-rsid="000556fc" style:font-size-asian="10pt" style:font-style-asian="italic" style:font-name-complex="Verdana" style:font-size-complex="9pt"/>
    </style:style>
    <style:style style:name="P8" style:family="paragraph" style:parent-style-name="Normal_5f_0">
      <style:paragraph-properties fo:margin-left="0cm" fo:margin-right="0cm" fo:line-height="150%" fo:text-align="justify" style:justify-single-word="false" fo:text-indent="1.228cm" style:auto-text-indent="false"/>
      <style:text-properties officeooo:paragraph-rsid="000556fc"/>
    </style:style>
    <style:style style:name="P9" style:family="paragraph" style:parent-style-name="Texto_20_independiente_20_3">
      <style:paragraph-properties fo:margin-left="0cm" fo:margin-right="0cm" fo:text-indent="1.251cm" style:auto-text-indent="false"/>
      <style:text-properties style:font-name="Arial" officeooo:paragraph-rsid="000556fc"/>
    </style:style>
    <style:style style:name="P10" style:family="paragraph" style:parent-style-name="Normal_5f_0">
      <style:paragraph-properties fo:margin-left="0cm" fo:margin-right="0cm" fo:line-height="150%" fo:text-align="justify" style:justify-single-word="false" fo:text-indent="1.251cm" style:auto-text-indent="false"/>
      <style:text-properties officeooo:paragraph-rsid="000556fc"/>
    </style:style>
    <style:style style:name="P11" style:family="paragraph" style:parent-style-name="Standard">
      <loext:graphic-properties draw:fill="solid" draw:fill-color="#ffcc99"/>
      <style:paragraph-properties fo:margin-left="0cm" fo:margin-right="0cm" fo:line-height="150%" fo:text-indent="1.251cm" style:auto-text-indent="false" fo:background-color="#ffcc99" fo:padding-left="0cm" fo:padding-right="0.071cm" fo:padding-top="0.035cm" fo:padding-bottom="0.035cm" fo:border="0.51pt solid #333399"/>
      <style:text-properties fo:color="#333399" style:font-name="Arial" fo:font-size="10pt" fo:font-weight="bold" officeooo:paragraph-rsid="000556fc" style:font-size-asian="10pt" style:font-weight-asian="bold" style:font-name-complex="Verdana" style:font-style-complex="italic" style:font-weight-complex="bold"/>
    </style:style>
    <style:style style:name="P12" style:family="paragraph" style:parent-style-name="Standard">
      <loext:graphic-properties draw:fill="solid" draw:fill-color="#ffcc99"/>
      <style:paragraph-properties fo:margin-left="0cm" fo:margin-right="0cm" fo:line-height="150%" fo:text-indent="1.251cm" style:auto-text-indent="false" fo:background-color="#ffcc99" fo:padding-left="0cm" fo:padding-right="0cm" fo:padding-top="0.035cm" fo:padding-bottom="0.035cm" fo:border="0.51pt solid #333399"/>
      <style:text-properties fo:color="#333399" style:font-name="Arial" fo:font-size="10pt" fo:font-weight="bold" officeooo:paragraph-rsid="000556fc" style:font-size-asian="10pt" style:font-weight-asian="bold" style:font-name-complex="Verdana" style:font-style-complex="italic" style:font-weight-complex="bold"/>
    </style:style>
    <style:style style:name="P13" style:family="paragraph" style:parent-style-name="Standard">
      <loext:graphic-properties draw:fill="solid" draw:fill-color="#ffcc99"/>
      <style:paragraph-properties fo:margin-left="0cm" fo:margin-right="0cm" fo:line-height="150%" fo:text-indent="1.251cm" style:auto-text-indent="false" fo:background-color="#ffcc99" fo:padding-left="0cm" fo:padding-right="0.141cm" fo:padding-top="0.035cm" fo:padding-bottom="0.035cm" fo:border="0.51pt solid #333399"/>
      <style:text-properties fo:color="#333399" style:font-name="Arial" fo:font-size="10pt" fo:font-weight="bold" officeooo:paragraph-rsid="000556fc" style:font-size-asian="10pt" style:font-weight-asian="bold" style:font-name-complex="Verdana" style:font-style-complex="italic" style:font-weight-complex="bold"/>
    </style:style>
    <style:style style:name="P14" style:family="paragraph" style:parent-style-name="Standard">
      <style:paragraph-properties fo:line-height="150%" fo:text-align="justify" style:justify-single-word="false"/>
      <style:text-properties style:font-name="Arial" fo:font-size="10pt" fo:font-style="italic" officeooo:paragraph-rsid="000556fc" style:font-size-asian="10pt" style:font-style-asian="italic" style:font-name-complex="Verdana" style:font-size-complex="9pt"/>
    </style:style>
    <style:style style:name="P15" style:family="paragraph" style:parent-style-name="Standard">
      <style:paragraph-properties fo:line-height="150%" fo:text-align="justify" style:justify-single-word="false"/>
      <style:text-properties style:font-name="Arial" fo:font-size="10pt" officeooo:paragraph-rsid="000556fc" style:font-size-asian="10pt" style:font-name-complex="Verdana"/>
    </style:style>
    <style:style style:name="P16" style:family="paragraph" style:parent-style-name="Standard">
      <style:paragraph-properties fo:line-height="150%"/>
      <style:text-properties style:font-name="Arial" fo:font-size="10pt" officeooo:paragraph-rsid="000556fc" style:font-size-asian="10pt" style:font-name-complex="Verdana" style:font-style-complex="italic"/>
    </style:style>
    <style:style style:name="P17" style:family="paragraph" style:parent-style-name="Standard">
      <style:paragraph-properties fo:line-height="150%" fo:text-align="justify" style:justify-single-word="false"/>
      <style:text-properties style:font-name="Arial" fo:font-size="10pt" officeooo:paragraph-rsid="000556fc" style:font-size-asian="10pt" style:font-name-complex="Verdana" style:font-size-complex="10pt"/>
    </style:style>
    <style:style style:name="P18" style:family="paragraph" style:parent-style-name="Standard">
      <style:paragraph-properties fo:line-height="150%"/>
      <style:text-properties fo:color="#333399" style:font-name="Arial" fo:font-size="10pt" fo:font-weight="bold" officeooo:paragraph-rsid="000556fc" style:font-size-asian="10pt" style:font-weight-asian="bold" style:font-name-complex="Verdana" style:font-style-complex="italic" style:font-weight-complex="bold"/>
    </style:style>
    <style:style style:name="P19" style:family="paragraph" style:parent-style-name="Standard">
      <style:paragraph-properties fo:margin-left="0cm" fo:margin-right="0cm" fo:line-height="150%" fo:text-align="justify" style:justify-single-word="false" fo:text-indent="1.249cm" style:auto-text-indent="false"/>
      <style:text-properties style:font-name="Arial" fo:font-size="10pt" officeooo:paragraph-rsid="000556fc" style:font-size-asian="10pt" style:font-name-complex="Verdana"/>
    </style:style>
    <style:style style:name="P20" style:family="paragraph" style:parent-style-name="Standard">
      <style:paragraph-properties fo:margin-left="0cm" fo:margin-right="0cm" fo:line-height="150%" fo:text-align="justify" style:justify-single-word="false" fo:text-indent="1.249cm" style:auto-text-indent="false"/>
      <style:text-properties style:font-name="Arial" fo:font-size="10pt" officeooo:paragraph-rsid="000556fc" style:font-size-asian="10pt" style:font-name-complex="Verdana" style:font-size-complex="10pt"/>
    </style:style>
    <style:style style:name="P21" style:family="paragraph" style:parent-style-name="Standard">
      <style:paragraph-properties fo:margin-left="0cm" fo:margin-right="0cm" fo:line-height="150%" fo:text-align="justify" style:justify-single-word="false" fo:text-indent="1.249cm" style:auto-text-indent="false"/>
      <style:text-properties style:font-name="Arial" fo:font-size="10pt" officeooo:paragraph-rsid="000556fc" style:font-size-asian="10pt" style:font-name-complex="Arial" style:font-size-complex="10pt"/>
    </style:style>
    <style:style style:name="P22" style:family="paragraph" style:parent-style-name="Standard">
      <style:paragraph-properties fo:margin-left="0cm" fo:margin-right="0cm" fo:line-height="150%" fo:text-align="justify" style:justify-single-word="false" fo:text-indent="1.249cm" style:auto-text-indent="false"/>
      <style:text-properties style:font-name="Arial" fo:font-size="9pt" fo:font-style="normal" officeooo:paragraph-rsid="000556fc" style:font-size-asian="9pt" style:font-style-asian="normal" style:font-name-complex="Verdana" style:font-size-complex="9pt" style:font-style-complex="normal"/>
    </style:style>
    <style:style style:name="P23" style:family="paragraph" style:parent-style-name="Standard">
      <style:paragraph-properties fo:margin-left="0cm" fo:margin-right="0cm" fo:line-height="150%" fo:text-align="justify" style:justify-single-word="false" fo:text-indent="1.249cm" style:auto-text-indent="false"/>
      <style:text-properties fo:color="#333399" style:font-name="Arial" fo:font-size="10pt" fo:font-weight="bold" officeooo:paragraph-rsid="000556fc" style:font-size-asian="10pt" style:font-weight-asian="bold" style:font-name-complex="Verdana" style:font-style-complex="italic" style:font-weight-complex="bold"/>
    </style:style>
    <style:style style:name="P24" style:family="paragraph" style:parent-style-name="Standard">
      <style:paragraph-properties fo:margin-left="0cm" fo:margin-right="0cm" fo:line-height="150%" fo:text-align="justify" style:justify-single-word="false" fo:text-indent="1.27cm" style:auto-text-indent="false"/>
      <style:text-properties style:font-name="Arial" fo:font-size="10pt" officeooo:paragraph-rsid="000556fc" style:font-size-asian="10pt" style:font-name-complex="Arial" style:font-size-complex="10pt"/>
    </style:style>
    <style:style style:name="P25"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properties style:font-name="Arial" officeooo:paragraph-rsid="000556fc"/>
    </style:style>
    <style:style style:name="P26"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properties officeooo:paragraph-rsid="000556fc"/>
    </style:style>
    <style:style style:name="P27" style:family="paragraph" style:parent-style-name="Heading_20_6">
      <style:paragraph-properties fo:padding-left="0cm" fo:padding-right="0cm" fo:padding-top="0.035cm" fo:padding-bottom="0.035cm" fo:border="0.51pt solid #333399"/>
      <style:text-properties style:font-name="Arial" officeooo:paragraph-rsid="000556fc"/>
    </style:style>
    <style:style style:name="P28" style:family="paragraph" style:parent-style-name="Texto_20_independiente_20_3" style:list-style-name="WW8Num16">
      <style:text-properties style:font-name="Arial" officeooo:paragraph-rsid="000556fc"/>
    </style:style>
    <style:style style:name="T1" style:family="text">
      <style:text-properties officeooo:rsid="00070705"/>
    </style:style>
    <style:style style:name="T2" style:family="text">
      <style:text-properties style:font-name="Arial" fo:font-size="10pt" style:rfc-language-tag="es-ES-u-co-trad" fo:language="es" fo:country="ES" fo:font-weight="bold" style:font-name-asian="Times New Roman" style:font-size-asian="10pt" style:font-weight-asian="bold" style:font-name-complex="Times New Roman" style:font-style-complex="italic"/>
    </style:style>
    <style:style style:name="T3" style:family="text">
      <style:text-properties style:font-name="Arial" fo:font-size="10pt" style:rfc-language-tag="es-ES-u-co-trad" fo:language="es" fo:country="ES" style:font-name-asian="Times New Roman" style:font-size-asian="10pt" style:font-name-complex="Times New Roman" style:font-style-complex="italic"/>
    </style:style>
    <style:style style:name="T4" style:family="text">
      <style:text-properties style:font-name="Arial" fo:font-size="10pt" style:rfc-language-tag="es-ES-u-co-trad" fo:language="es" fo:country="ES" style:font-name-asian="Times New Roman" style:font-size-asian="10pt" style:font-name-complex="Arial"/>
    </style:style>
    <style:style style:name="T5" style:family="text">
      <style:text-properties style:font-name="Arial" fo:font-size="10pt" style:rfc-language-tag="es-ES-u-co-trad" fo:language="es" fo:country="ES" fo:font-weight="normal" style:font-name-asian="Times New Roman" style:font-size-asian="10pt" style:font-weight-asian="normal" style:font-name-complex="Verdana" style:font-style-complex="italic" style:font-weight-complex="normal"/>
    </style:style>
    <style:style style:name="T6" style:family="text">
      <style:text-properties style:font-name="Arial" fo:font-size="10pt" style:rfc-language-tag="es-ES-u-co-trad" fo:language="es" fo:country="ES" fo:font-style="italic" style:font-name-asian="Times New Roman" style:font-size-asian="10pt" style:font-style-asian="italic" style:font-name-complex="Times New Roman"/>
    </style:style>
    <style:style style:name="T7" style:family="text">
      <style:text-properties style:font-name="Arial" fo:font-size="10pt" style:rfc-language-tag="es-ES-u-co-trad" fo:language="es" fo:country="ES" style:text-underline-style="solid" style:text-underline-width="auto" style:text-underline-color="font-color" fo:font-weight="bold" style:font-name-asian="Times New Roman" style:font-size-asian="10pt" style:font-weight-asian="bold" style:font-name-complex="Times New Roman" style:font-style-complex="italic"/>
    </style:style>
    <style:style style:name="T8" style:family="text">
      <style:text-properties style:font-name="Arial" fo:font-size="10pt" style:font-name-asian="Times New Roman" style:font-size-asian="10pt" style:font-name-complex="Times New Roman" style:font-style-complex="italic"/>
    </style:style>
    <style:style style:name="T9" style:family="text">
      <style:text-properties style:font-name="Arial" fo:font-size="10pt" style:font-name-asian="Times New Roman" style:font-size-asian="10pt" style:font-name-complex="Times New Roman" style:font-style-complex="italic" style:font-weight-complex="bold"/>
    </style:style>
    <style:style style:name="T10" style:family="text">
      <style:text-properties style:font-name="Arial" fo:font-size="10pt" fo:font-weight="bold" style:font-name-asian="Times New Roman" style:font-size-asian="10pt" style:font-weight-asian="bold" style:font-name-complex="Times New Roman" style:font-style-complex="italic" style:font-weight-complex="bold"/>
    </style:style>
    <style:style style:name="T11" style:family="text">
      <style:text-properties style:font-name="Arial" fo:font-size="9pt" style:rfc-language-tag="es-ES-u-co-trad" fo:language="es" fo:country="ES" fo:font-style="italic" style:font-name-asian="Times New Roman" style:font-size-asian="9pt" style:font-style-asian="italic" style:font-name-complex="Times New Roman" style:font-style-complex="italic"/>
    </style:style>
    <style:style style:name="T12" style:family="text">
      <style:text-properties style:font-name="Arial" fo:font-size="9pt" fo:font-style="italic" style:font-name-asian="Times New Roman" style:font-size-asian="9pt" style:font-style-asian="italic" style:font-name-complex="Times New Roman" style:font-style-complex="italic" style:font-weight-complex="bold"/>
    </style:style>
    <style:style style:name="T13" style:family="text">
      <style:text-properties style:rfc-language-tag="es-ES-u-co-trad" fo:language="es" fo:country="ES" fo:font-weight="bold" style:font-name-asian="Times New Roman" style:font-weight-asian="bold" style:font-name-complex="Times New Roman" style:font-style-complex="italic"/>
    </style:style>
    <style:style style:name="T14" style:family="text">
      <style:text-properties style:rfc-language-tag="es-ES-u-co-trad" fo:language="es" fo:country="ES" style:font-name-asian="Times New Roman" style:font-name-complex="Times New Roman" style:font-style-complex="italic"/>
    </style:style>
    <style:style style:name="T15" style:family="text">
      <style:text-properties style:font-size-complex="10pt"/>
    </style:style>
    <style:style style:name="T16" style:family="text">
      <style:text-properties style:font-name-complex="Arial" style:font-size-complex="10pt"/>
    </style:style>
    <style:style style:name="T17" style:family="text">
      <style:text-properties fo:font-size="10pt" fo:font-weight="normal" style:font-size-asian="10pt" style:font-weight-asian="normal" style:font-name-complex="Verdana" style:font-weight-complex="normal"/>
    </style:style>
    <style:style style:name="T18" style:family="text">
      <style:text-properties fo:font-size="10pt" fo:font-style="italic" fo:font-weight="normal" style:font-size-asian="10pt" style:font-style-asian="italic" style:font-weight-asian="normal" style:font-name-complex="Verdana" style:font-style-complex="italic" style:font-weight-complex="normal"/>
    </style:style>
    <style:style style:name="T19" style:family="text">
      <style:text-properties style:use-window-font-color="true" style:font-name="Arial" fo:font-size="10pt" style:rfc-language-tag="es-ES-u-co-trad" fo:language="es" fo:country="ES" officeooo:rsid="00070705" style:font-name-asian="Times New Roman" style:font-size-asian="10pt" style:font-name-complex="Times New Roman" style:font-size-complex="12pt" style:language-complex="ar" style:country-complex="SA" style:font-style-complex="italic"/>
    </style:style>
    <style:style style:name="T20" style:family="text">
      <style:text-properties style:use-window-font-color="true" style:font-name="Arial" fo:font-size="9pt" fo:language="es" fo:country="ES" fo:font-style="italic" officeooo:rsid="00070705" style:font-name-asian="Times New Roman" style:font-size-asian="9pt" style:font-style-asian="italic" style:font-name-complex="Times New Roman" style:font-size-complex="12pt"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6"/>
      <text:h text:style-name="P27" text:outline-level="6"/>
      <text:h text:style-name="P27" text:outline-level="6"><text:bookmark-start text:name="C1"/>CAPITULO I. DISPOSICIONES GENERALES<text:bookmark-end text:name="C1"/></text:h>
      <text:p text:style-name="P1"/>
      <text:h text:style-name="P27" text:outline-level="6"><text:bookmark-start text:name="a1"/>ARTÍCULO 1. Objeto<text:bookmark-end text:name="a1"/></text:h>
      <text:p text:style-name="P15"/>
      <text:p text:style-name="P19">La presente Ordenanza tiene por objeto crear el Registro Municipal de Solares y Edificaciones Ruinosas, a fin de incluir en el mismo las parcelas y solares respecto de los que sus propietarios han incumplido los deberes urbanísticos de edificar en los plazos establecidos, o lo ha hecho de forma deficiente o inadecuada, de tal forma que, transcurrido el plazo de un año, la parcela, solar o edificación deficiente se coloca automáticamente en situación de venta forzosa para su ejecución por sustitución, salvo que el Ayuntamiento acuerde la expropiación.</text:p>
      <text:p text:style-name="P19"/>
      <text:p text:style-name="P11"><text:bookmark-start text:name="a2"/>ARTÍCULO 2. Ámbito Territorial de Aplicación<text:bookmark-end text:name="a2"/></text:p>
      <text:p text:style-name="P23"/>
      <text:p text:style-name="P19">La presente Ordenanza se aplicará en el término Municipal de <text:span text:style-name="T1">Laroya</text:span>.</text:p>
      <text:p text:style-name="P19"/>
      <text:p text:style-name="P11"><text:bookmark-start text:name="a3"/>ARTÍCULO 3. Plazos de Edificación Forzosa</text:p>
      <text:p text:style-name="P19"><text:bookmark-end text:name="a3"/></text:p>
      <text:p text:style-name="P19">Los plazos para edificar serán los que fije el planeamiento urbanístico pertinente y, en su defecto, el que determine el municipio por el procedimiento de delimitación de unidades de ejecución. Si no estuviere determinado, el plazo será el siguiente:</text:p>
      <text:p text:style-name="P19"/>
      <text:p text:style-name="P22">a) Un año desde la declaración de la situación legal de ruina urbanística.</text:p>
      <text:p text:style-name="P22"/>
      <text:p text:style-name="P22">b) Dos años, contados desde que la parcela que merezca la calificación de solar esté comprendida en áreas consolidadas por la edificación al menos en las dos terceras partes de su superficie, si el propietario de la parcela hubiere cedido los terrenos y costeado la urbanización.</text:p>
      <text:p text:style-name="P22"/>
      <text:p text:style-name="P22">c) Tres años, a contar desde la recepción de las obras de urbanización, de conformidad a lo establecido en el artículo 154 de la LOUA.</text:p>
      <text:p text:style-name="P22"/>
      <text:p text:style-name="P22">d) En los supuestos de construcciones ruinosas, derruidas o inadecuadas, el plazo de nueva edificación de estas fincas será en todos los casos de dos años, aunque a partir de que se notifique al propietario el acuerdo de inclusión de la finca en el Registro Municipal de Solares. Estos plazos no se modifican en ninguno de los casos por transmisión de fincas.</text:p>
      <text:p text:style-name="P22"/>
      <text:p text:style-name="P14"/>
      <text:p text:style-name="P11">ARTÍCULO 4. <text:bookmark-start text:name="a4"/>Prórroga de los Plazos para Edificación Forzosa<text:bookmark-end text:name="a4"/></text:p>
      <text:p text:style-name="P19"/>
      <text:p text:style-name="P19">Los plazos anteriores se podrán prorrogar, por causa justificada, a petición de los propietarios sujetos a carga de edificación forzosa, que será valorada, en su caso, por el órgano Municipal competente. <text:soft-page-break/>En cualquier caso, la citada solicitud habrá de presentarse antes del vencimiento del plazo establecido para la edificación forzosa.</text:p>
      <text:p text:style-name="P19"/>
      <text:h text:style-name="P27" text:outline-level="6"><text:bookmark-start text:name="C2"/>CAPÍTULO II. REGISTRO DE SOLARES</text:h>
      <text:p text:style-name="P19"><text:bookmark-end text:name="C2"/></text:p>
      <text:p text:style-name="P12"><text:bookmark-start text:name="a5"/>ARTÍCULO 5. Concepto</text:p>
      <text:p text:style-name="P23"><text:bookmark-end text:name="a5"/></text:p>
      <text:p text:style-name="P19">El Registro de Solares tiene carácter público y se crea con la finalidad de incluir los solares y las construcciones en ruina, inadecuadas o paralizadas, como medio de instrumentar la venta forzosa en los casos de incumplimiento de los deberes urbanísticos de edificación en los plazos establecidos.</text:p>
      <text:p text:style-name="P19"/>
      <text:p text:style-name="P19">En consonancia con lo previsto en el artículo 155.7 de la LOUA, el incumplimiento de los deberes de conservación y rehabilitación de terrenos, construcciones y edificios determinará su inclusión en el citado Registro.</text:p>
      <text:p text:style-name="P19"/>
      <text:p text:style-name="P19"/>
      <text:h text:style-name="P27" text:outline-level="6"><text:bookmark-start text:name="a6"/>ARTÍCULO 6. Organización</text:h>
      <text:p text:style-name="P6"><text:bookmark-end text:name="a6"/></text:p>
      <text:p text:style-name="P6">El Registro Municipal de Solares se organiza en dos secciones:</text:p>
      <text:p text:style-name="P6"/>
      <text:list xml:id="list4098110038238663417" text:style-name="WW8Num16">
        <text:list-item>
          <text:p text:style-name="P28">De solares.</text:p>
        </text:list-item>
        <text:list-item>
          <text:p text:style-name="P28">De Edificaciones declaradas en ruina y construcciones paralizadas e inadecuadas.</text:p>
        </text:list-item>
      </text:list>
      <text:p text:style-name="P1"/>
      <text:p text:style-name="P9">El Registro de solares estará a cargo de la Secretaría General de la Corporación, si bien podrá delegarse su gestión entre el personal adscrito a la Delegación de Urbanismo. El Registro deberá establecerse, referentemente, en soporte informático, y garantizará la constancia de los datos y circunstancias que se detallan en el artículo siguiente.</text:p>
      <text:p text:style-name="P9"/>
      <text:h text:style-name="P27" text:outline-level="6"><text:bookmark-start text:name="a7"/>ARTÍCULO 7. Fincas Inscribibles</text:h>
      <text:p text:style-name="P6"><text:bookmark-end text:name="a7"/></text:p>
      <text:p text:style-name="P6">Pueden inscribirse todos los solares sujetos a edificación forzosa, teniendo a tales efectos la consideración de solares:</text:p>
      <text:p text:style-name="P6"/>
      <text:p text:style-name="P6">a) Solares no edificados, que carecen en su totalidad de construcciones permanentes, o la parte de los mismos no utilizada y susceptible de aprovechamiento, con arreglo a la normativa urbanística.</text:p>
      <text:p text:style-name="P6"/>
      <text:p text:style-name="P6">b) Construcciones paralizadas, que son aquellas obras que quedan abandonadas o suspendidas, considerándose paralizadas las construcciones en que hayan transcurrido un mes desde la declaración oficial de abandono o suspensión de las obras sin que se reanuden o por el transcurso de dos artos desde el momento real de abandono o suspensión.</text:p>
      <text:p text:style-name="P6"/>
      <text:p text:style-name="P6"><text:soft-page-break/>c) Edificaciones derruidas, aquellas en las que concurran alguno de estos dos supuestos.</text:p>
      <text:p text:style-name="P6"/>
      <text:p text:style-name="P6"><text:tab/><text:tab/>-. Edificaciones en las que haya desaparecido como mínimo el 50 por 100 del volumen aprovechable de la construcción.</text:p>
      <text:p text:style-name="P6"><text:tab/><text:tab/>-. Edificaciones declaradas inhabitables en más de un 50 por 100 de capacidad.</text:p>
      <text:p text:style-name="P6"/>
      <text:p text:style-name="P6">d) Edificaciones ruinosas, que son las así declaradas conforme a la legislación vigente. La declaración de ruina conlleva la inscripción de oficio en el Registro de solares.</text:p>
      <text:p text:style-name="P6"/>
      <text:p text:style-name="P6">e) Edificaciones inadecuadas, entendiendo por tales:</text:p>
      <text:p text:style-name="P6"/>
      <text:p text:style-name="P6"><text:tab/><text:tab/><text:span text:style-name="T15">-. </text:span><text:span text:style-name="T16">Las que tengan un volumen inferior al 50 por 100 del mínimo autorizado por las Ordenanzas de Edificación en relación con la superficie aprovechable.</text:span></text:p>
      <text:p text:style-name="P5"><text:tab/><text:tab/>-. Las que en más de un 50 por 100 de su volumen o de la superficie construida estén destinadas a uso urbanístico contrario al previsto en la ordenación urbanística.</text:p>
      <text:p text:style-name="P5"><text:tab/><text:tab/>-. Las que, además de estar en manifiesta desproporción con la altura legalmente autorizada y corriente en la zona, desmerezcan por su estado, condición o clase de las demás del sector.</text:p>
      <text:p text:style-name="P5"><text:tab/><text:tab/>-. Las Edificaciones provisionales que se estiman inadecuadas, salvo cuando la legislación vigente disponga otra cosa.</text:p>
      <text:p text:style-name="P5"/>
      <text:h text:style-name="P27" text:outline-level="6"><text:bookmark-start text:name="a8"/>ARTÍCULO 8. Título Inscribible</text:h>
      <text:p text:style-name="P6"><text:bookmark-end text:name="a8"/></text:p>
      <text:p text:style-name="P5">El Registro Municipal de Solares expresará, respecto de cada finca, como mínimo las siguientes circunstancias:</text:p>
      <text:p text:style-name="P5"/>
      <text:p text:style-name="P5">a) Acuerdo Municipal de inclusión del inmueble en dicho Registro.</text:p>
      <text:p text:style-name="P5">b) Identificación del requerimiento que se haya efectuado al propietario.</text:p>
      <text:p text:style-name="P5">c) Descripción de la finca, con los datos relativos a su situación, extensión y linderos.</text:p>
      <text:p text:style-name="P5">d) Cargos, gravámenes y situaciones jurídicas inscritas en el Registro de la Propiedad.</text:p>
      <text:p text:style-name="P5">e) Datos del propietario.</text:p>
      <text:p text:style-name="P5">f) Datos registrales.</text:p>
      <text:p text:style-name="P5">g) Valoración de la Finca.</text:p>
      <text:p text:style-name="P5">h) Inquilinos, arrendatarios y ocupantes del inmueble.</text:p>
      <text:p text:style-name="P5">i) Se hará constar que la colocación de la parcela, solar o edificación ruinosa o inadecuada en situación de venta forzosa para su ejecución por sustitución ha sido debidamente inscrita en el Registro de la Propiedad, de conformidad con lo prescrito por los artículos 1771.1 c) de la LOUA y 88 del Reglamento sobre inscripción en el Registro de la Propiedad de actos de naturaleza urbanística, aprobado por el Real Decreto. 1093/1997, de 4 de julio.</text:p>
      <text:p text:style-name="P2"/>
      <text:h text:style-name="P27" text:outline-level="6"><text:bookmark-start text:name="a9"/>ARTÍCULO 9. Efectos de la Inscripción</text:h>
      <text:p text:style-name="P6"><text:bookmark-end text:name="a9"/></text:p>
      <text:p text:style-name="P5"><text:soft-page-break/>De conformidad con el objeto de la presente Ordenanza, transcurrido el plazo de un año, desde la inscripción de la parcela, solar o edificación deficiente, sin que el propietario haya iniciado la edificación, coloca automáticamente a las indicadas fincas en situación de venta forzosa para su ejecución por sustitución. La situación de ejecución por sustitución habilitará al Municipio, salvo que el Ayuntamiento acuerde la expropiación, para convocar y resolver el concurso regulado en el artículo 151 de la LOUA.</text:p>
      <text:p text:style-name="P3"/>
      <text:h text:style-name="P27" text:outline-level="6"><text:bookmark-start text:name="C3"/>CAPÍTULO III. RÉGIMEN DE VENTA FORZOSA</text:h>
      <text:p text:style-name="P1"><text:bookmark-end text:name="C3"/></text:p>
      <text:h text:style-name="P27" text:outline-level="6"><text:bookmark-start text:name="a10"/>ARTÍCULO 10. Concepto</text:h>
      <text:p text:style-name="P16"><text:bookmark-end text:name="a10"/></text:p>
      <text:p text:style-name="P24">Es el procedimiento que tiene por finalidad la enajenación de las fincas, por el sistema de concurso, cuyos propietarios hayan incumplido los plazos establecidos en esta Ordenanza y se encuentren inscritas en el Registro Municipal de Solares y Edificaciones Ruinosas.</text:p>
      <text:p text:style-name="P4"/>
      <text:h text:style-name="P27" text:outline-level="6"><text:bookmark-start text:name="a11"/>ARTÍCULO 11. Procedimiento</text:h>
      <text:p text:style-name="P16"><text:bookmark-end text:name="a11"/></text:p>
      <text:p text:style-name="P24">Una vez constatado el incumplimiento de los plazos de edificación establecidos de conformidad con el artículo 3 de la presente Ordenanza, y producida la resolución que motiva la inclusión de las parcelas y solares en el Registro Municipal de Solares y Edificaciones Ruinosas, se procederá a requerir al propietario para que cumpla el deber de edificación en el plazo máximo de un año, requerimiento que habrá de hacerse constar en el referido Registro.</text:p>
      <text:p text:style-name="P24"/>
      <text:p text:style-name="P24">Una vez transcurrido dicho plazo sin que el propietario comunique al Ayuntamiento el comienzo de las obras o acredite las causas de imposibilidad de obtener la licencia necesaria, determinará que la parcela o solar correspondiente pase a la situación de venta forzosa para su ejecución por sustitución.</text:p>
      <text:p text:style-name="P24"/>
      <text:p text:style-name="P24">El órgano competente convocará y resolverá de oficio, o a solicitud de cualquier persona, el procedimiento de concurso para la sustitución del propietario incumplidor, que se regirá por lo preceptuado por el artículo 151 y 152 de la Ley 7/2002, de 17 de Diciembre de Ordenación Urbanística de Andalucía.</text:p>
      <text:p text:style-name="P17"/>
      <text:p text:style-name="P13"><text:bookmark-start text:name="da"/>DISPOSICIÓN ADICIONAL</text:p>
      <text:p text:style-name="P18"><text:bookmark-end text:name="da"/></text:p>
      <text:p text:style-name="P21">En lo no previsto en esta Ordenanza se aplicará la Ley 7/1985, de 2 de abril, Reguladora de las Bases del Régimen Local y el Texto Refundido de la Ley de Contratos del Sector Público aprobado por el Real Decreto Legislativo 3/2011, de 14 de noviembre.</text:p>
      <text:p text:style-name="P21"/>
      <text:p text:style-name="P21">Los plazos previstos en esta Ordenanza quedarán supeditados a los que, en su caso, desarrolle la Ley de Ordenación Urbanística de Andalucía.</text:p>
      <text:p text:style-name="P20"/>
      <text:p text:style-name="P13"><text:bookmark-start text:name="df"/>DISPOSICIÓN FINAL</text:p>
      <text:p text:style-name="P18"><text:bookmark-end text:name="df"/></text:p>
      <text:p text:style-name="P25"><text:soft-page-break/><text:span text:style-name="T17">La presente Ordenanza será objeto de publicación íntegra en el </text:span><text:span text:style-name="T18">Boletín Oficial de la Provincia,</text:span><text:span text:style-name="T17"> entrando en vigor una vez haya transcurrido el plazo establecido en el artículo 70.2 de la Ley 7/1985, Reguladora de las Bases del Régimen Local.</text:span></text:p>
      <text:p text:style-name="P26"><text:span text:style-name="Default_20_Paragraph_20_Font"><text:span text:style-name="T5"/></text:span></text:p>
      <text:p text:style-name="P26"><text:span text:style-name="Default_20_Paragraph_20_Font"><text:span text:style-name="T5"/></text:span></text:p>
      <text:p text:style-name="P26"><text:span text:style-name="Default_20_Paragraph_20_Font"><text:span text:style-name="T2">SEGUNDO. </text:span></text:span><text:span text:style-name="Default_20_Paragraph_20_Font"><text:span text:style-name="T3">Someter dicha Ordenanza municipal a información pública y audiencia de los interesados, con publicación en el </text:span></text:span><text:span text:style-name="Default_20_Paragraph_20_Font"><text:span text:style-name="T6">Boletín Oficial de la Provincia</text:span></text:span><text:span text:style-name="Default_20_Paragraph_20_Font"><text:span text:style-name="T3"> y tablón de anuncios del Ayuntamiento, por el plazo </text:span></text:span><text:span text:style-name="Default_20_Paragraph_20_Font"><text:span text:style-name="T4">de </text:span></text:span><text:span text:style-name="Default_20_Paragraph_20_Font"><text:span text:style-name="T19">30 días</text:span></text:span><text:span text:style-name="Default_20_Paragraph_20_Font"><text:span text:style-name="T11"> </text:span></text:span><text:span text:style-name="Default_20_Paragraph_20_Font"><text:span text:style-name="T3">para que puedan presentar reclamaciones o sugerencias, que serán resueltas por la Corporación. De no presentarse reclamaciones o sugerencias en el mencionado plazo, se considerará aprobada definitivamente sin necesidad de Acuerdo expreso por el Pleno.</text:span></text:span></text:p>
      <text:p text:style-name="P8"><text:span text:style-name="Default_20_Paragraph_20_Font"><text:span text:style-name="T7"/></text:span></text:p>
      <text:p text:style-name="P10"><text:span text:style-name="Default_20_Paragraph_20_Font"><text:span text:style-name="T9">Simultáneamente, publicar el texto de la Ordenanza municipal en el portal web del Ayuntamiento </text:span></text:span><text:span text:style-name="Default_20_Paragraph_20_Font"><text:span text:style-name="T12">[dirección https://</text:span></text:span><text:span text:style-name="Default_20_Paragraph_20_Font"><text:span text:style-name="T20">www.laroya.es</text:span></text:span><text:span text:style-name="Default_20_Paragraph_20_Font"><text:span text:style-name="T12">]</text:span></text:span><text:span text:style-name="Default_20_Paragraph_20_Font"><text:span text:style-name="T9"> con el objeto de dar audiencia a los ciudadanos afectados y recabar cuantas aportaciones adicionales puedan hacerse por otras personas o entidades. </text:span></text:span></text:p>
      <text:p text:style-name="P10"><text:span text:style-name="Default_20_Paragraph_20_Font"><text:span text:style-name="T9"/></text:span></text:p>
      <text:p text:style-name="P10"><text:span text:style-name="Default_20_Paragraph_20_Font"><text:span text:style-name="T10">TERCERO. </text:span></text:span><text:span text:style-name="Default_20_Paragraph_20_Font"><text:span text:style-name="T9">Recabar directamente la opinión de las organizaciones o asociaciones reconocidas por ley que agrupen o representen a las personas cuyos derechos o intereses legítimos se vieren afectados por la norma y cuyos fines guarden relación directa con su objeto.</text:span></text:span></text:p>
      <text:p text:style-name="P10"><text:span text:style-name="Default_20_Paragraph_20_Font"><text:span text:style-name="T8"/></text:span></text:p>
      <text:p text:style-name="P8"><text:span text:style-name="Default_20_Paragraph_20_Font"><text:span text:style-name="T2"/></text:span></text:p>
      <text:p text:style-name="P7"><text:span text:style-name="Default_20_Paragraph_20_Font"><text:span text:style-name="T13">CUARTO. </text:span></text:span><text:span text:style-name="Default_20_Paragraph_20_Font"><text:span text:style-name="T14">Facultar al Sr. Alcalde-Presidente para suscribir y firmar toda clase de documentos relacionados con este asu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loext:graphic-properties draw:fill="solid" draw:fill-color="#ffcc99"/>
      <style:paragraph-properties fo:margin-left="0cm" fo:margin-right="0cm" fo:line-height="150%" fo:text-indent="1.251cm" style:auto-text-indent="false" fo:background-color="#ffcc99" fo:padding-left="0.141cm" fo:padding-right="0.141cm" fo:padding-top="0.035cm" fo:padding-bottom="0.035cm" fo:border="0.51pt solid #333399" fo:keep-with-next="always"/>
      <style:text-properties fo:color="#333399"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tyle-complex="italic" style:font-weight-complex="bold"/>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independiente_20_3" style:display-name="Texto independiente 3" style:family="paragraph" style:parent-style-name="Normal_5f_0">
      <style:paragraph-properties fo:line-height="150%" fo:text-align="justify" style:justify-single-word="false"/>
      <style:text-properties style:font-name="Verdana" fo:font-family="Verdana" style:font-family-generic="swiss" style:font-pitch="variable" fo:font-size="10pt" style:rfc-language-tag="es-ES-u-co-trad" fo:language="es" fo:country="ES" style:font-size-asian="10pt" style:font-name-complex="Verdana" style:font-family-complex="Verdana" style:font-family-generic-complex="swiss" style:font-pitch-complex="variable" style:font-style-complex="italic"/>
    </style:style>
    <style:style style:name="Default_20_Paragraph_20_Font" style:display-name="Default Paragraph Font"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0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7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1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483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5T14:25:43.968000000</meta:creation-date>
    <dc:date>2020-08-06T11:02:24.741000000</dc:date>
    <meta:editing-duration>PT8M16S</meta:editing-duration>
    <meta:editing-cycles>2</meta:editing-cycles>
    <meta:generator>LibreOffice/5.1.0.3$Windows_x86 LibreOffice_project/5e3e00a007d9b3b6efb6797a8b8e57b51ab1f737</meta:generator>
    <meta:document-statistic meta:table-count="0" meta:image-count="0" meta:object-count="0" meta:page-count="5" meta:paragraph-count="64" meta:word-count="1557" meta:character-count="9957" meta:non-whitespace-character-count="8453"/>
  </office:meta>
</office:document-meta>
</file>